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Verdana" svg:font-family="Verdana"/>
    <style:font-face style:name="Helvetica"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4pt" fo:font-weight="normal" style:font-size-asian="14pt" style:font-weight-asian="normal" style:font-name-complex="Arial2" style:font-size-complex="14pt" style:font-weight-complex="normal"/>
    </style:style>
    <style:style style:name="P2" style:family="paragraph" style:parent-style-name="Standard">
      <style:paragraph-properties fo:line-height="150%"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style:font-size-asian="14pt" style:font-size-complex="14pt"/>
    </style:style>
    <style:style style:name="P3" style:family="paragraph" style:parent-style-name="Standard">
      <style:paragraph-properties fo:line-height="150%"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P4" style:family="paragraph" style:parent-style-name="Standard">
      <style:paragraph-properties fo:line-height="150%"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4pt" fo:font-weight="normal" style:font-name-asian="Helvetica" style:font-size-asian="14pt" style:font-weight-asian="normal" style:font-name-complex="Helvetica" style:font-size-complex="14pt" style:font-weight-complex="normal"/>
    </style:style>
    <style:style style:name="P5" style:family="paragraph" style:parent-style-name="Standard">
      <style:paragraph-properties fo:line-height="150%" fo:text-align="justify" style:justify-single-word="false" fo:break-before="auto" fo:break-after="auto" style:writing-mode="lr-tb"/>
      <style:text-properties style:font-name="Arial" fo:font-size="14pt" fo:font-weight="normal" style:font-size-asian="14pt" style:font-weight-asian="normal" style:font-name-complex="Arial2" style:font-size-complex="14pt" style:font-weight-complex="normal"/>
    </style:style>
    <style:style style:name="P6" style:family="paragraph" style:parent-style-name="Standard">
      <style:paragraph-properties fo:line-height="150%" fo:text-align="center" style:justify-single-word="false" fo:break-before="auto" fo:break-after="auto" style:writing-mode="lr-tb"/>
      <style:text-properties style:font-name="Arial" fo:font-size="14pt" fo:font-weight="bold" style:font-size-asian="14pt" style:font-weight-asian="bold" style:font-name-complex="Arial2" style:font-size-complex="14pt" style:font-weight-complex="bold"/>
    </style:style>
    <style:style style:name="P7" style:family="paragraph" style:parent-style-name="Standard">
      <style:paragraph-properties fo:line-height="150%" fo:text-align="justify"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8" style:family="paragraph" style:parent-style-name="Standard">
      <style:paragraph-properties fo:margin-top="0cm" fo:margin-bottom="0cm" fo:line-height="150%" fo:text-align="justify" style:justify-single-word="false" fo:break-before="auto" fo:break-after="auto" style:writing-mode="lr-tb"/>
      <style:text-properties style:font-name="Arial" fo:font-size="14pt" style:font-size-asian="14pt" style:font-size-complex="14pt"/>
    </style:style>
    <style:style style:name="P9" style:family="paragraph" style:parent-style-name="Standard">
      <style:paragraph-properties fo:margin-top="0cm" fo:margin-bottom="0cm" fo:line-height="150%" fo:text-align="center" style:justify-single-word="false" fo:break-before="auto" fo:break-after="auto" style:writing-mode="lr-tb"/>
      <style:text-properties style:font-name="Arial" fo:font-size="14pt" fo:font-weight="bold" style:font-size-asian="14pt" style:font-weight-asian="bold" style:font-name-complex="Arial2" style:font-size-complex="14pt" style:font-weight-complex="bold"/>
    </style:style>
    <style:style style:name="P10" style:family="paragraph" style:parent-style-name="Standard">
      <style:paragraph-properties fo:margin-top="0cm" fo:margin-bottom="0cm" fo:line-height="150%" fo:text-align="justify"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11" style:family="paragraph" style:parent-style-name="Standard">
      <style:paragraph-properties fo:margin-top="0cm" fo:margin-bottom="0cm" fo:line-height="150%" fo:text-align="justify" style:justify-single-word="false" style:writing-mode="lr-tb"/>
      <style:text-properties style:font-name="Arial" fo:font-size="14pt" fo:font-weight="bold" style:font-size-asian="14pt" style:font-weight-asian="bold" style:font-name-complex="Arial2" style:font-size-complex="14pt" style:font-weight-complex="bold"/>
    </style:style>
    <style:style style:name="P12" style:family="paragraph" style:parent-style-name="Standard">
      <style:paragraph-properties fo:margin-top="0cm" fo:margin-bottom="0cm" fo:line-height="150%" fo:text-align="center" style:justify-single-word="false" style:writing-mode="lr-tb"/>
      <style:text-properties style:font-name="Arial" fo:font-size="14pt" fo:font-weight="bold" style:font-size-asian="14pt" style:font-weight-asian="bold" style:font-name-complex="Arial2" style:font-size-complex="14pt" style:font-weight-complex="bold"/>
    </style:style>
    <style:style style:name="P13" style:family="paragraph" style:parent-style-name="Standard">
      <style:paragraph-properties fo:margin-top="0cm" fo:margin-bottom="0cm" fo:line-height="150%" fo:text-align="justify" style:justify-single-word="false" style:writing-mode="lr-tb"/>
      <style:text-properties style:font-name="Arial" fo:font-size="14pt" fo:font-weight="bold" style:font-size-asian="14pt" style:font-weight-asian="bold" style:font-size-complex="14pt" style:font-weight-complex="bold"/>
    </style:style>
    <style:style style:name="P14" style:family="paragraph" style:parent-style-name="Standard">
      <style:paragraph-properties fo:margin-top="0cm" fo:margin-bottom="0cm" fo:line-height="150%" fo:text-align="justify" style:justify-single-word="false" style:writing-mode="lr-tb"/>
      <style:text-properties style:font-name="Arial" fo:font-size="14pt" style:font-size-asian="14pt" style:font-size-complex="14pt"/>
    </style:style>
    <style:style style:name="P15" style:family="paragraph" style:parent-style-name="Standard" style:master-page-name="Standard">
      <style:paragraph-properties fo:line-height="150%" fo:text-align="justify" style:justify-single-word="false" style:page-number="auto"/>
      <style:text-properties style:font-name="Arial" fo:font-size="14pt" fo:font-weight="bold" style:font-size-asian="14pt" style:font-weight-asian="bold" style:font-name-complex="Arial2" style:font-size-complex="14pt"/>
    </style:style>
    <style:style style:name="P16"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2" style:font-size-complex="14pt"/>
    </style:style>
    <style:style style:name="P17" style:family="paragraph" style:parent-style-name="Standard" style:list-style-name="L1">
      <style:paragraph-properties fo:margin-top="0cm" fo:margin-bottom="0cm" fo:line-height="150%" fo:text-align="justify" style:justify-single-word="false" style:writing-mode="lr-tb"/>
      <style:text-properties style:font-name="Arial" fo:font-size="14pt" style:font-size-asian="14pt" style:font-size-complex="14pt"/>
    </style:style>
    <style:style style:name="P18" style:family="paragraph" style:parent-style-name="Standard" style:list-style-name="L2">
      <style:paragraph-properties fo:margin-top="0cm" fo:margin-bottom="0cm" fo:line-height="150%" fo:text-align="justify" style:justify-single-word="false" style:writing-mode="lr-tb"/>
      <style:text-properties style:font-name="Arial" fo:font-size="14pt" style:font-size-asian="14pt" style:font-size-complex="14pt"/>
    </style:style>
    <style:style style:name="P19" style:family="paragraph" style:parent-style-name="Standard">
      <style:paragraph-properties fo:margin-top="0cm" fo:margin-bottom="0cm" fo:line-height="150%" fo:text-align="justify" style:justify-single-word="false" style:writing-mode="lr-tb"/>
      <style:text-properties style:font-name="Arial" fo:font-size="14pt" fo:font-weight="bold" style:font-size-asian="14pt" style:font-weight-asian="bold" style:font-size-complex="14pt" style:font-weight-complex="bold"/>
    </style:style>
    <style:style style:name="P20" style:family="paragraph" style:parent-style-name="Standard">
      <style:paragraph-properties fo:margin-top="0cm" fo:margin-bottom="0cm" fo:line-height="150%" fo:text-align="justify"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21" style:family="paragraph" style:parent-style-name="Standard" style:list-style-name="L3">
      <style:paragraph-properties fo:margin-top="0cm" fo:margin-bottom="0cm" fo:line-height="150%" fo:text-align="justify"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22" style:family="paragraph" style:parent-style-name="Standard" style:list-style-name="L4">
      <style:paragraph-properties fo:margin-top="0cm" fo:margin-bottom="0cm" fo:line-height="150%" fo:text-align="justify"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23" style:family="paragraph" style:parent-style-name="Standard">
      <style:paragraph-properties fo:margin-top="0cm" fo:margin-bottom="0cm" fo:line-height="150%" fo:text-align="start"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24" style:family="paragraph" style:parent-style-name="Standard">
      <style:paragraph-properties fo:margin-top="0cm" fo:margin-bottom="0cm" fo:line-height="150%" fo:text-align="center"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25" style:family="paragraph" style:parent-style-name="Standard" style:list-style-name="L4">
      <style:paragraph-properties fo:margin-top="0cm" fo:margin-bottom="0cm" fo:line-height="150%" fo:text-align="center" style:justify-single-word="false" style:writing-mode="lr-tb"/>
      <style:text-properties style:font-name="Arial" fo:font-size="14pt" fo:font-weight="normal" style:font-size-asian="14pt" style:font-weight-asian="normal" style:font-name-complex="Arial2" style:font-size-complex="14pt" style:font-weight-complex="normal"/>
    </style:style>
    <style:style style:name="P26" style:family="paragraph" style:parent-style-name="Standard" style:list-style-name="L4">
      <style:paragraph-properties fo:margin-top="0cm" fo:margin-bottom="0cm" fo:line-height="150%" fo:text-align="start" style:justify-single-word="false" style:writing-mode="lr-tb"/>
      <style:text-properties fo:font-weight="normal" style:font-weight-asian="normal" style:font-weight-complex="normal"/>
    </style:style>
    <style:style style:name="P27" style:family="paragraph" style:parent-style-name="Standard">
      <style:paragraph-properties fo:margin-top="0cm" fo:margin-bottom="0cm" fo:line-height="150%" fo:text-align="center" style:justify-single-word="false" style:writing-mode="lr-tb"/>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28" style:family="paragraph" style:parent-style-name="Standard">
      <style:paragraph-properties fo:margin-top="0cm" fo:margin-bottom="0cm" fo:line-height="150%" fo:text-align="center" style:justify-single-word="false" style:writing-mode="lr-tb"/>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T1" style:family="text">
      <style:text-properties fo:font-weight="normal" style:font-weight-asian="normal" style:font-weight-complex="normal"/>
    </style:style>
    <style:style style:name="T2" style:family="text">
      <style:text-properties style:font-name="Arial" fo:font-size="14pt" style:font-size-asian="14pt" style:font-name-complex="Arial2" style:font-size-complex="14pt"/>
    </style:style>
    <style:style style:name="T3" style:family="text">
      <style:text-properties style:use-window-font-color="true" fo:font-weight="bold" style:font-name-asian="Helvetica" style:font-weight-asian="bold" style:font-name-complex="Helvetica" style:font-weight-complex="bold"/>
    </style:style>
    <style:style style:name="T4" style:family="text">
      <style:text-properties style:use-window-font-color="true" fo:font-weight="normal" style:font-name-asian="Helvetica" style:font-weight-asian="normal" style:font-name-complex="Helvetica"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RASMUS +</text:p>
      <text:p text:style-name="P16">Scuola Primaria “Erminia Frezzolini” a.s. 2016/2017-2017/2018</text:p>
      <text:p text:style-name="P1"/>
      <text:p text:style-name="P1">“Erminia Frezzolini” <text:s/>primary school takes part to the Erasmus+ Project (Implementing the ideology of Cittaslow in school) together with the town of Djùpivogur (Iceland) in order to to share each other ideas, experience and best practice.</text:p>
      <text:p text:style-name="P1">The aim is to give pupils and teachers the opportunity to know traditions and customs of other cultures and, at the same time, to consolidate theirs through <text:s/>interaction and cooperation.</text:p>
      <text:p text:style-name="P5">For several years our school has been working on environmental and social awareness through different projects which have become part of our didactic <text:s/>experience. </text:p>
      <text:p text:style-name="P7">They are: “ School garden growing”,“From school to the woods”, “Virus: the reading fad”, “Educational rugby” and a new <text:s/>project starting in this school year called “Zero waste”.</text:p>
      <text:p text:style-name="P7"/>
      <text:p text:style-name="P6">“School garden growing”</text:p>
      <text:p text:style-name="P8"/>
      <text:p text:style-name="P14">From the school year 2010/2011 the school community has been growing a garden that is part (together with othe Italian school gardens) of “ORTOINCONDOTTA” programme with <text:s/>Slow food <text:s/>support and in collaboration with Cittaslow and the municipality of Orvieto.</text:p>
      <text:p text:style-name="P14">During these years we have been working on different activities like the “Compost” project (in collaboration with COOP Centro Italia and Oasi farm), planting of fruit trees and bushes typical of our local vegetation and in addition to this, with the support of the writer Susanna Tamaro who has become a collaborative figure for our school, we are developping a project on the awareness to avoid food waste <text:s/>(Zero waste).</text:p>
      <text:p text:style-name="P14"/>
      <text:p text:style-name="P13"><text:soft-page-break/>Description</text:p>
      <text:p text:style-name="P14">The experience with the ground is very useful with children because they can enter in contact with a <text:s/>healthier and more natural dimension. A garden at school can also:</text:p>
      <text:list xml:id="list1808008906" text:style-name="L1">
        <text:list-item>
          <text:p text:style-name="P17">improve dexterity</text:p>
        </text:list-item>
        <text:list-item>
          <text:p text:style-name="P17">develop the the ability to be patient and to accept any task useful to the group work</text:p>
        </text:list-item>
        <text:list-item>
          <text:p text:style-name="P17">develop the culture of respect of nature and the environment</text:p>
        </text:list-item>
        <text:list-item>
          <text:p text:style-name="P17">help to understand the importance of food <text:s/>and of the work to make it </text:p>
        </text:list-item>
        <text:list-item>
          <text:p text:style-name="P17">promote an effective collaboration between school, families and local authorities</text:p>
        </text:list-item>
        <text:list-item>
          <text:p text:style-name="P17">stimulate relationships between generations focussing on the value of <text:s/>the agricultural society's resources</text:p>
        </text:list-item>
      </text:list>
      <text:p text:style-name="P14"/>
      <text:p text:style-name="P13">Aims</text:p>
      <text:list xml:id="list915573682" text:style-name="L2">
        <text:list-item>
          <text:p text:style-name="P18"><text:s/>use an active way of learning: learning by doing</text:p>
        </text:list-item>
        <text:list-item>
          <text:p text:style-name="P18"><text:s/>develop a sperimental scientific method of work</text:p>
        </text:list-item>
        <text:list-item>
          <text:p text:style-name="P18"><text:s text:c="2"/>project and create a school garden </text:p>
        </text:list-item>
        <text:list-item>
          <text:p text:style-name="P18"><text:s/>partecipate responsibly to a group project</text:p>
        </text:list-item>
        <text:list-item>
          <text:p text:style-name="P18"><text:s/>develop curiosity towards natural phenomenons and the habit to observe them</text:p>
        </text:list-item>
        <text:list-item>
          <text:p text:style-name="P18"><text:s/>learn some rules about biological horticulture</text:p>
        </text:list-item>
        <text:list-item>
          <text:p text:style-name="P18"><text:s/>develop topics about biologic food, seasonal growing of fruit and vegetables</text:p>
        </text:list-item>
        <text:list-item>
          <text:p text:style-name="P18"><text:s/>learn features of plants and trees</text:p>
        </text:list-item>
        <text:list-item>
          <text:p text:style-name="P18"><text:s/>understand the importance of vegetables and fruit in our everyday diet</text:p>
        </text:list-item>
        <text:list-item>
          <text:p text:style-name="P18"><text:s/>learn to use agriculture tools that children don't generally know</text:p>
        </text:list-item>
      </text:list>
      <text:p text:style-name="P14"/>
      <text:p text:style-name="P14"/>
      <text:p text:style-name="P9"><text:soft-page-break/>“From school to the woods”</text:p>
      <text:p text:style-name="P10">This project is held with the collaboration of CAI (Club Alpino Italiano) in order to let students know the local environment from a geographical, ethnografic and naturalistic point of view by walking along natural paths winding through woods, fields of the surrounding area of Orvieto.</text:p>
      <text:p text:style-name="P10">These excursions are a good opportunity to discover not only the naturalistic features of the territory, but also the historic, archeological and agricultural ones.</text:p>
      <text:p text:style-name="P10">Children learn by walking: it is a healthy way to do it with fun!</text:p>
      <text:p text:style-name="P10">There are two levels of activities:</text:p>
      <text:list xml:id="list1930038209" text:style-name="L3">
        <text:list-item>
          <text:p text:style-name="P21">“Adopt a path” where pupils know the importance of a path as a way to discover <text:s/>the environment and they also contribute in the creation of specific signs put along the way.</text:p>
        </text:list-item>
        <text:list-item>
          <text:p text:style-name="P21">Didactic excursions leaving from school with orienteering activities (elementary level).</text:p>
        </text:list-item>
      </text:list>
      <text:p text:style-name="P10"/>
      <text:p text:style-name="P12"/>
      <text:p text:style-name="P12">“Educational rugby”</text:p>
      <text:p text:style-name="P12"/>
      <text:p text:style-name="P10">The collaboration between our school and Federazione Italiana Rugby comes from the idea that this sport has great educational potentialities. </text:p>
      <text:p text:style-name="P10">Children experience socialization, respect of rules, principles, of players and referees and also they learn to cope with personal and others agressiveness.</text:p>
      <text:p text:style-name="P10"/>
      <text:p text:style-name="P11">Aims</text:p>
      <text:list xml:id="list1015186318" text:style-name="L4">
        <text:list-item>
          <text:p text:style-name="P22">promote the educational role of sport in the growing process of children</text:p>
        </text:list-item>
        <text:list-item>
          <text:p text:style-name="P22">develop and improve physical abilities and skills</text:p>
        </text:list-item>
        <text:list-item>
          <text:p text:style-name="P22">promote cooperation and solidarity within the team group</text:p>
        </text:list-item>
        <text:list-item>
          <text:p text:style-name="P26"><text:span text:style-name="T2">promote the awareness of the body as a means to express our own personality and to get in touch with, to communicate and to operate with </text:span><text:soft-page-break/><text:span text:style-name="T2">others.</text:span></text:p>
        </text:list-item>
      </text:list>
      <text:p text:style-name="P23"/>
      <text:p text:style-name="P23"/>
      <text:p text:style-name="P10"/>
      <text:p text:style-name="P12"><text:span text:style-name="T1"><text:s text:c="2"/></text:span>VIRUS, THE READING <text:s/>FAD</text:p>
      <text:p text:style-name="P24">Reading for pleasure, achievement for life</text:p>
      <text:p text:style-name="P10"/>
      <text:p text:style-name="P10">The <text:s/>project, regarding books and reading, was introduced in the school year 2015-2016 and now has become a functional part of school life.</text:p>
      <text:p text:style-name="P10"><text:s/>The <text:s/>aim of the entire <text:s/>project <text:s/>is to give children a happy and positive experience with books and reading, to create a close relationship between children and books, <text:s/>to <text:s/>allow students to become passionate about literature and fiction.</text:p>
      <text:p text:style-name="P10">The school is intended to be <text:s/>the <text:s/>place where <text:s/>students <text:s/>not only learn to read, but also develop good reading habits , a place where they enjoy <text:s/>and experience reading as a pleasure. </text:p>
      <text:p text:style-name="P10">This important goal cannot be achieved without involving parents, educators and the community as a whole. For this reason, from the beginning, the <text:s/>school tried to build a reading community around students involving parents and other educational institutions <text:s/>such as the local library, bookshops, writers, editors, and experts on reading aloud.</text:p>
      <text:p text:style-name="P10"/>
      <text:p text:style-name="P10">STEPS:</text:p>
      <text:p text:style-name="P10">The activities included in the project usually <text:s/>start at the beginning of October and will continue till the end of the school <text:s/>year in June. There are many activities <text:s/>connected with national initiatives, and many others <text:s/>strictly related <text:s/>to school life.</text:p>
      <text:p text:style-name="P10"/>
      <text:p text:style-name="P11"><text:span text:style-name="T1">1) In 2016 teachers <text:s/>created a school library which is now <text:s/>almost complete. There are 900 books ranging from <text:s/>easy texts for early readers to <text:s/>texts for </text:span><text:soft-page-break/><text:span text:style-name="T1">primary school children. Texts include poetry, picture books, modern stories and famous classics.</text:span></text:p>
      <text:p text:style-name="P10"><text:s/>Parents were strictly involved in the creation of this library especially in <text:s/>painting <text:s/>the walls, providing the library with an internet station, and in organizing <text:s/>books in a web catalogue. The local district bought an interactive board for digital books.</text:p>
      <text:p text:style-name="P10">Now the library is a special place where students <text:s/>can experience different activities which include exhibitions, promotions of books, workshops, reading and literacy sessions and other leisure time activities.</text:p>
      <text:p text:style-name="P10"/>
      <text:p text:style-name="P10">2) <text:s/>Each year in October, following the national reading program called "Libriamoci", <text:s/>grandparents <text:s/>and some local or famous <text:s/>writers come to <text:s/>the school and read aloud for the students. This is to create a close connection between different generations and inform <text:s/>the children about <text:s/>stories and authors from the past. Through <text:s/>collaboration with <text:s/>grandparents and other readers the children will experience literature and reading from a variety of sources. </text:p>
      <text:p text:style-name="P10"/>
      <text:p text:style-name="P10">3) During the first term, teachers and students select a writer and his bibliography, this is called "Adopt an author". The same author will <text:s/>be probably <text:s text:c="2"/>the one <text:s/>students will meet at the end of the school year after having read most of his books. <text:s/>Meeting authors and illustrators help children to understand how a book is created, talking about books is especially empowering and exciting for <text:s/>young readers.</text:p>
      <text:p text:style-name="P10"/>
      <text:p text:style-name="P10">4) Throughout the second school term, to implement <text:s/>peer education, once or twice a week students of the fifth classes will read <text:s/>for their younger classmates in the school. They will select books according their personal experience and taste.</text:p>
      <text:p text:style-name="P10"/>
      <text:p text:style-name="P10"><text:soft-page-break/>5) In May during <text:s/>"The Reading Week" the school plans to meet with writers, , workshops, promotions of books, exhibitions and many other activities connected with books.</text:p>
      <text:p text:style-name="P10"/>
      <text:p text:style-name="P10">6) At the end of the school year, during the traditional school garden festival, students and parents <text:s/>will <text:s/>exchange books in the free book market in the school courtyard.</text:p>
      <text:p text:style-name="P10"/>
      <text:p text:style-name="P10">7) During the whole school year students are involved in drama lessons which enable them to actively explore texts , to understand better <text:s/>and imagine characters and events.</text:p>
      <text:list xml:id="list1791923713" text:continue-numbering="true" text:style-name="L4">
        <text:list-header>
          <text:p text:style-name="P25"/>
          <text:p text:style-name="P25"><text:s/></text:p>
        </text:list-header>
      </text:list>
      <text:p text:style-name="P27"><text:s text:c="5"/></text:p>
      <text:p text:style-name="P28"><text:s/>"ZERO WASTE"</text:p>
      <text:p text:style-name="P3"/>
      <text:p text:style-name="P4">Since the beginning of <text:s/>2016-2017 school year, the aim of the "Frezzolini" primary school has been to set and run a project on food waste.</text:p>
      <text:p text:style-name="P4">The project is designed to develop a food recovery program, introducing simple healthy habits and adopting effective waste reduction practices. <text:s/>This project is in close connection with the "School garden" project <text:s/>that is a highlight of Frezzolini Primary School. </text:p>
      <text:p text:style-name="P4">The school will be supported by the italian writer Susanna Tamaro who strongly believes in environmental education and by a nutritional expert.</text:p>
      <text:p text:style-name="P4">The coordination and the cooperation between school, families, nutritionist</text:p>
      <text:p text:style-name="P4">school canteen and local municipality is a challenging point <text:s/>of the project. </text:p>
      <text:p text:style-name="P3"/>
      <text:p text:style-name="P3">AIMS</text:p>
      <text:p text:style-name="P4">- Increasing students' and families' knowledge about the benefits of an <text:s/></text:p>
      <text:p text:style-name="P4"><text:s text:c="3"/>healthy life </text:p>
      <text:p text:style-name="P4"><text:soft-page-break/>- Improving the nutrition <text:s/>behaviors of school children</text:p>
      <text:p text:style-name="P4">- Increasing <text:s/>students' and families' awareness about food waste </text:p>
      <text:p text:style-name="P4">- Implementing the idea of recycling and recovering food</text:p>
      <text:p text:style-name="P4">- Increasing students' respect for natural environment and <text:s/>for a sustainable use of natural <text:s/></text:p>
      <text:p text:style-name="P4"><text:s text:c="3"/>resources</text:p>
      <text:p text:style-name="P4">- Cooperating with nutritional experts, local recycling coordinators, school <text:s text:c="2"/></text:p>
      <text:p text:style-name="P4"><text:s text:c="3"/>administrators and community activists.</text:p>
      <text:p text:style-name="P4"/>
      <text:p text:style-name="P3">ACTIVITIES</text:p>
      <text:p text:style-name="P4">- Lessons and workshops with <text:s/>a nutritional expert for both students and</text:p>
      <text:p text:style-name="P4"><text:s text:c="3"/>parents</text:p>
      <text:p text:style-name="P4"><text:s/>- Surveys to understand families' habits about food</text:p>
      <text:p text:style-name="P4"><text:s/>- Measurement and weighting <text:s/>of food waste at the school canteen</text:p>
      <text:p text:style-name="P4">- <text:s/>Use of different waste bins</text:p>
      <text:p text:style-name="P4">- <text:s/>Managing food waste through local composting and re-use options</text:p>
      <text:p text:style-name="P4">- <text:s/>Knowledge of <text:s/>how to store food wisely, </text:p>
      <text:p text:style-name="P4">- <text:s/>Recycling and re-using <text:s/>food waste in recipes </text:p>
      <text:p text:style-name="P4">- <text:s/>Knowing food labels</text:p>
      <text:p text:style-name="P4">- Understanding and using local food and local specialities</text:p>
      <text:p text:style-name="P2"><text:span text:style-name="T3">- </text:span><text:span text:style-name="T4">Re- using waste for feeding dogs at <text:s/>a local kennel</text:span></text:p>
      <text:p text:style-name="P4"/>
      <text:p text:style-name="P3">METHODOLOGY</text:p>
      <text:p text:style-name="P4"><text:s/>- Interactive lessons and <text:s/>workshops</text:p>
      <text:p text:style-name="P4">- <text:s/>Cooperative learning</text:p>
      <text:p text:style-name="P4">- <text:s/>Peer education</text:p>
      <text:p text:style-name="P4">- <text:s/>Learning by doing</text:p>
      <text:p text:style-name="P4"/>
      <text:p text:style-name="P10"/>
      <text:p text:style-name="P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Verdana" svg:font-family="Verdana"/>
    <style:font-face style:name="Helvetica"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fo:font-family="Verdana" style:font-family-generic="swiss"/>
      </text:list-level-style-bullet>
      <text:list-level-style-bullet text:level="2" text:style-name="List1Level1" text:bullet-char="◦">
        <style:list-level-properties text:space-before="1.905cm"/>
        <style:text-properties fo:font-family="Verdana" style:font-family-generic="swiss"/>
      </text:list-level-style-bullet>
      <text:list-level-style-bullet text:level="3" text:style-name="List1Level2" text:bullet-char="▪">
        <style:list-level-properties text:space-before="3.493cm"/>
        <style:text-properties fo:font-family="Verdana" style:font-family-generic="swiss"/>
      </text:list-level-style-bullet>
      <text:list-level-style-bullet text:level="4" text:style-name="List1Level3" text:bullet-char="•">
        <style:list-level-properties text:space-before="4.445cm"/>
        <style:text-properties fo:font-family="Verdana" style:font-family-generic="swiss"/>
      </text:list-level-style-bullet>
      <text:list-level-style-bullet text:level="5" text:style-name="List1Level4" text:bullet-char="◦">
        <style:list-level-properties text:space-before="5.715cm"/>
        <style:text-properties fo:font-family="Verdana" style:font-family-generic="swiss"/>
      </text:list-level-style-bullet>
      <text:list-level-style-bullet text:level="6" text:style-name="List1Level5" text:bullet-char="▪">
        <style:list-level-properties text:space-before="7.303cm"/>
        <style:text-properties fo:font-family="Verdana" style:font-family-generic="swiss"/>
      </text:list-level-style-bullet>
      <text:list-level-style-bullet text:level="7" text:style-name="List1Level6" text:bullet-char="•">
        <style:list-level-properties text:space-before="8.255cm"/>
        <style:text-properties fo:font-family="Verdana" style:font-family-generic="swiss"/>
      </text:list-level-style-bullet>
      <text:list-level-style-bullet text:level="8" text:style-name="List1Level7" text:bullet-char="◦">
        <style:list-level-properties text:space-before="9.525cm"/>
        <style:text-properties fo:font-family="Verdana" style:font-family-generic="swiss"/>
      </text:list-level-style-bullet>
      <text:list-level-style-bullet text:level="9" text:style-name="List1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9T10:20:38</meta:creation-date>
    <dc:date>2017-01-22T22:04:28</dc:date>
    <meta:editing-duration>P1DT7H19M56S</meta:editing-duration>
    <meta:editing-cycles>8</meta:editing-cycles>
    <meta:generator>OpenOffice.org/3.3$Unix OpenOffice.org_project/330m20$Build-9567</meta:generator>
    <meta:document-statistic meta:table-count="0" meta:image-count="0" meta:object-count="0" meta:page-count="7" meta:paragraph-count="96" meta:word-count="1536" meta:character-count="9631"/>
  </office:meta>
</office:document-meta>
</file>